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Calibri" fo:font-size="16pt" fo:font-weight="bold"/>
    </style:style>
    <style:style style:name="P2" style:family="paragraph" style:parent-style-name="Text_20_body">
      <style:text-properties style:font-name="Calibri" fo:font-size="13pt" fo:font-weight="bold"/>
    </style:style>
    <style:style style:name="P3" style:family="paragraph" style:parent-style-name="Text_20_body">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Text_20_body">
      <style:text-properties style:font-name="Calibri" fo:font-size="11pt"/>
    </style:style>
    <style:style style:name="P5" style:family="paragraph" style:parent-style-name="Text_20_body">
      <style:text-properties style:font-name="Calibri" fo:font-size="11pt" fo:font-weight="bold"/>
    </style:style>
    <style:style style:name="P6" style:family="paragraph" style:parent-style-name="Text_20_body">
      <style:text-properties style:font-name="Calibri" fo:font-size="11pt" fo:font-style="italic"/>
    </style:style>
    <style:style style:name="P7" style:family="paragraph" style:parent-style-name="Text_20_body">
      <style:text-properties style:font-name="TimesNewRomanPSMT" fo:font-size="11pt"/>
    </style:style>
    <style:style style:name="T1" style:family="text">
      <style:text-properties style:font-name="Calibri"/>
    </style:style>
    <style:style style:name="T2" style:family="text">
      <style:text-properties style:font-name="Calibri" fo:font-size="11pt"/>
    </style:style>
    <style:style style:name="T3" style:family="text">
      <style:text-properties style:font-name="Calibri" fo:font-size="11pt" fo:font-style="italic"/>
    </style:style>
    <style:style style:name="T4" style:family="text">
      <style:text-properties style:font-name="Calibri" fo:font-weight="bold" style:font-weight-asian="bold" style:font-weight-complex="bold"/>
    </style:style>
    <style:style style:name="T5" style:family="text">
      <style:text-properties style:font-name="Calibri" fo:font-size="13pt" fo:font-weight="bold" style:font-size-asian="13pt" style:font-weight-asian="bold" style:font-size-complex="13pt" style:font-weight-complex="bold"/>
    </style:style>
    <style:style style:name="T6" style:family="text">
      <style:text-properties fo:color="#0000ff" style:font-name="Calibri" fo:font-size="9pt" fo:font-style="italic"/>
    </style:style>
    <style:style style:name="T7" style:family="text">
      <style:text-properties style:font-name="TimesNewRomanPSMT" fo:font-size="11pt"/>
    </style:style>
    <style:style style:name="T8" style:family="text">
      <style:text-properties style:text-underline-style="none"/>
    </style:style>
    <style:style style:name="T9" style:family="text">
      <style:text-properties fo:font-weight="bold" style:font-weight-asian="bold" style:font-weight-complex="bold"/>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5pt" style:font-size-asian="15pt" style:font-size-complex="15pt"/>
    </style:style>
    <style:style style:name="T13"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AP Les Amis de la Ferme- Bagnolet </text:p>
      <text:p text:style-name="P2">Contrat d'engagement mutuel pour le Miel du Luberon Vincent Orliac apiculteur </text:p>
      <text:p text:style-name="Text_20_body"> <text:span text:style-name="T3">Référente Amap: Ziri Nadia (</text:span><text:span text:style-name="T6">zirinadia@gmail.com</text:span><text:span text:style-name="T3">) (06 42 00 91 92) </text:span></text:p>
      <text:p text:style-name="Text_20_body"><text:span text:style-name="T2">Ce présent contrat porte sur la période : janvier -décembre 2024 ;</text:span></text:p>
      <text:p text:style-name="Text_20_body"> <text:span text:style-name="T2">Il est organisé́ par l'AMAP « les amis de la ferme de Bagnolet » et est régi par les statuts et le règlement intérieur de l'association. Il est établi entre (nom-prénom) ........................................................................ demeurant </text:span></text:p>
      <text:p text:style-name="Text_20_body"><text:span text:style-name="T2">(adresse)................................................................................................. </text:span><text:span text:style-name="T7">...</text:span><text:span text:style-name="T2">................................................................................ .............................................. courriel : ..............................................................................................Tel :........................... </text:span></text:p>
      <text:p text:style-name="Text_20_body"><text:span text:style-name="T2">et Vincent ORLIAC-apiculteur</text:span> <text:span text:style-name="T2">Les Moutons 84480 BONNIEUX n°SIRET : 539999763.00011 </text:span></text:p>
      <text:p text:style-name="P5">Engagement réciproque : </text:p>
      <text:p text:style-name="Text_20_body"><text:span text:style-name="T2">Le producteur s'engage à fournir, pendant la durée du contrat, un colis de miel issu de son exploitation aux dates données dans cet engagement.</text:span> <text:span text:style-name="T2">Le producteur s'engage à tout mettre en œuvre pour respecter la quantité et la qualité des produits prévus. L'amapien s'engage à acheter la quantité de miel prévue dans sa commande établie en décembre 2023 : il détermine cette quantité en début de période pour les 2 distributions. L'amapien accepte les conséquences d'aléas climatiques ou autres pouvant avoir un impact sur la qualité ou la quantité des produits distribués. </text:span></text:p>
      <text:p text:style-name="P4">Un dialogue permanent est établi entre le producteur et l'amapien afin de résoudre les problèmes éventuels concernant la distribution ou la production. </text:p>
      <text:p text:style-name="P5">Volontariat : </text:p>
      <text:p text:style-name="Text_20_body"><text:span text:style-name="T2">L'association fonctionne sur la base de l'implication volontaire de ses adhérents. Un minimum de présence lors des distributions est demandé afin d'assurer le bon fonctionnement de l'AMAP.</text:span> <text:span text:style-name="T2">Il est de la responsabilité de chaque adhérent de se responsabiliser sur son implication dans l'association. </text:span></text:p>
      <text:p text:style-name="P5">Pédagogie et échanges réciproques : </text:p>
      <text:p text:style-name="P4">Par la rédaction d'un contrat d'engagement mutuel, l'AMAP souhaite créer une relation de confiance et d'échanges entre le consommateur et le producteur. Leur but commun est de pérenniser une agriculture biologique paysanne à taille humaine, responsable, socialement juste, respectueuse de son environnement et économiquement durable. Elle permet ainsi de nourrir ceux qui la pratiquent ainsi que ses consommateurs sans porter atteinte aux pays du Sud. </text:p>
      <text:p text:style-name="P3"><text:span text:style-name="T8"><text:s text:c="27"/></text:span>Commande passée par distribution : </text:p>
      <text:p text:style-name="P4">Miel <text:span text:style-name="T11">lavande</text:span> <text:span text:style-name="T11">500g </text:span>: <text:s text:c="2"/><text:span text:style-name="T11">--------- x <text:s/>8,50€ <text:s/>=</text:span></text:p>
      <text:p text:style-name="P7">Miel <text:span text:style-name="T11">lavande 1kg : <text:s text:c="15"/>------- <text:s/></text:span><text:span text:style-name="T5">x <text:s/>15€ <text:s/>= </text:span></text:p>
      <text:p text:style-name="P4">Miel <text:span text:style-name="T11">garrigue 500g : -------- x <text:s/>8,50 <text:s/>=</text:span></text:p>
      <text:p text:style-name="P4"><text:s/>Miel <text:span text:style-name="T11">garrigue 1kg : <text:s text:c="18"/>-------- <text:s/>x 15€ <text:s/>= </text:span></text:p>
      <text:p text:style-name="P4">Miel <text:span text:style-name="T11">châtaignier 500g </text:span>: <text:span text:style-name="T11">------- x <text:s/>8,50€ <text:s/>=</text:span></text:p>
      <text:p text:style-name="P4">Miel <text:span text:style-name="T11">châtaignier 1kg </text:span>: <text:s text:c="16"/>-<text:span text:style-name="T11">-------- x 15€ <text:s/>= </text:span></text:p>
      <text:p text:style-name="P4"><text:s text:c="46"/><text:span text:style-name="T13">Total : <text:s text:c="35"/>= € </text:span></text:p>
      <text:p text:style-name="P5">Dates, modalités de distribution : </text:p>
      <text:p text:style-name="P6">Les dates de livraison sont les suivantes : Février 2024 – Septembre 2024 </text:p>
      <text:p text:style-name="Text_20_body"><text:span text:style-name="T2">Tout colis non récupéré́ à la fin de la distribution sera perdu pour l'adhérent. Aucun colis ne sera remboursé. </text:span></text:p>
      <text:p text:style-name="P5">Paiement des colis : </text:p>
      <text:p text:style-name="P4">A l'occasion de la signature du présent contrat, l'amapien s'engage à fournir les règlements pour l'ensemble des commandes prévues au contrat. Les règlements se feront par chèques qui seront retirés en début de mois par le producteur. Merci de libeller vos chèques à l’ordre de Vincent Orliac : daté de janvier 2023, merci. </text:p>
      <text:p text:style-name="P4">Fait le .........................à ................. en 2 exemplaires. L’amapien(ne) le producteur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3cm" fo:margin-bottom="0.855cm" fo:margin-left="0.753cm" fo:margin-right="0.5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ZIRI</meta:initial-creator>
    <meta:creation-date>2023-11-27T13:11:59</meta:creation-date>
    <dc:date>2023-11-27T13:28:50</dc:date>
    <dc:creator>Nadia ZIRI</dc:creator>
    <meta:editing-duration>PT16M51S</meta:editing-duration>
    <meta:editing-cycles>2</meta:editing-cycles>
    <meta:generator>OpenOffice/4.1.13$Unix OpenOffice.org_project/4113m1$Build-9810</meta:generator>
    <meta:document-statistic meta:table-count="0" meta:image-count="0" meta:object-count="0" meta:page-count="2" meta:paragraph-count="28" meta:word-count="483" meta:character-count="3694"/>
  </office:meta>
</office:document-meta>
</file>