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font-name="Arial" fo:font-size="16pt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font-name="Arial" fo:font-size="11pt" fo:font-style="normal" style:text-underline-style="solid" style:text-underline-width="auto" style:text-underline-color="font-color" fo:font-weight="bold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font-name="Arial" fo:font-size="11pt" fo:font-style="normal" style:text-underline-style="solid" style:text-underline-width="auto" style:text-underline-color="font-color" fo:font-weight="bold" officeooo:paragraph-rsid="001601ba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font-name="Arial" fo:font-size="10pt" fo:font-style="normal" style:text-underline-style="solid" style:text-underline-width="auto" style:text-underline-color="font-color" fo:font-weight="bold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#c0c0c0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601ba" officeooo:paragraph-rsid="001601ba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49644" officeooo:paragraph-rsid="00149644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/>
    </style:style>
    <style:style style:name="P1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ff0000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1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149644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49644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601ba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94487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85d25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a6c97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d4bb8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f3e63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a6c97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4bb8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94487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erif" fo:font-size="12pt" style:text-underline-style="none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normal" officeooo:rsid="001d4bb8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font-name="Arial" fo:font-size="10pt" fo:font-style="normal" style:text-underline-style="solid" style:text-underline-width="auto" style:text-underline-color="font-color" fo:font-weight="bold" fo:background-color="transparent" loext:char-shading-value="0"/>
    </style:style>
    <style:style style:name="T21" style:family="text">
      <style:text-properties fo:font-variant="normal" fo:text-transform="none" fo:color="#ff0000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ff0000" loext:opacity="100%" style:text-line-through-style="none" style:text-line-through-type="none" style:font-name="Arial" fo:font-size="10pt" fo:font-style="italic" style:text-underline-style="none" fo:font-weight="normal" officeooo:rsid="00149644" style:text-blinking="false" fo:background-color="transparent" loext:char-shading-value="0"/>
    </style:style>
    <style:style style:name="T23" style:family="text">
      <style:text-properties style:font-name="Arial" fo:font-size="10pt" fo:font-style="normal" fo:font-weight="bold" fo:background-color="transparent" loext:char-shading-value="0"/>
    </style:style>
    <style:style style:name="T24" style:family="text">
      <style:text-properties style:font-name="Arial" fo:font-size="10pt" fo:font-style="normal" fo:font-weight="normal" fo:background-color="transparent" loext:char-shading-value="0"/>
    </style:style>
    <style:style style:name="T25" style:family="text">
      <style:text-properties style:font-name="Arial" fo:font-size="10pt" fo:font-style="normal" fo:font-weight="normal" officeooo:rsid="00149644" fo:background-color="transparent" loext:char-shading-value="0"/>
    </style:style>
    <style:style style:name="T26" style:family="text">
      <style:text-properties style:font-name="Arial" fo:font-size="10pt" fo:font-style="normal" fo:font-weight="normal" officeooo:rsid="001a6c97"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49644" fo:background-color="transparent" loext:char-shading-value="0"/>
    </style:style>
    <style:style style:name="T29" style:family="text">
      <style:text-properties officeooo:rsid="001a6c97" fo:background-color="transparent" loext:char-shading-value="0"/>
    </style:style>
    <style:style style:name="T30" style:family="text">
      <style:text-properties fo:font-weight="bold" fo:background-color="transparent" loext:char-shading-value="0"/>
    </style:style>
    <style:style style:name="T31" style:family="text">
      <style:text-properties officeooo:rsid="00149644"/>
    </style:style>
    <style:style style:name="T32" style:family="text">
      <style:text-properties officeooo:rsid="001601ba"/>
    </style:style>
    <style:style style:name="T33" style:family="text">
      <style:text-properties fo:font-size="12pt" officeooo:rsid="00149644" style:font-size-asian="12pt" style:font-size-complex="12pt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149644" style:font-size-asian="12pt" style:font-weight-asian="normal" style:font-size-complex="12pt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0149644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01a6c97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01f3e63" style:font-size-asian="14pt" style:font-weight-asian="bold" style:font-size-complex="14pt" style:font-weight-complex="bold"/>
    </style:style>
    <style:style style:name="T41" style:family="text">
      <style:text-properties officeooo:rsid="00185d25"/>
    </style:style>
    <style:style style:name="T42" style:family="text">
      <style:text-properties officeooo:rsid="00194487"/>
    </style:style>
    <style:style style:name="T43" style:family="text">
      <style:text-properties officeooo:rsid="001a6c97"/>
    </style:style>
    <style:style style:name="T44" style:family="text">
      <style:text-properties style:text-position="0% 100%"/>
    </style:style>
    <style:style style:name="T45" style:family="text">
      <style:text-properties officeooo:rsid="001f3e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PAIN<text:span text:style-name="T32">S</text:span> <text:span text:style-name="T32">de la Ferme de Fontenelle</text:span> </text:p>
      <text:p text:style-name="P3"><text:bookmark text:name="docs-internal-guid-0983ebd3-7fff-8e74-2e28-dd44f0cd66f7"/><text:span text:style-name="T34">AMAP </text:span><text:span text:style-name="T35">de Bagnolet</text:span><text:span text:style-name="T33"> / </text:span>CONTRAT D’ENGAGEMENT – <text:span text:style-name="T43">2024</text:span></text:p>
      <text:p text:style-name="P2">Du <text:span text:style-name="T43">8</text:span><text:span text:style-name="T42"> </text:span><text:span text:style-name="T43">janvier</text:span><text:span text:style-name="T42"> au </text:span><text:span text:style-name="T43">9</text:span><text:span text:style-name="T42"> décembre 202</text:span><text:span text:style-name="T43">4</text:span></text:p>
      <text:p text:style-name="Text_20_body"/>
      <text:p text:style-name="P5">1. PARTIES CONTRACTANTES</text:p>
      <text:p text:style-name="P10">Entre le producteur :</text:p>
      <text:p text:style-name="P6">Katia et Bruno Fleury</text:p>
      <text:p text:style-name="P6">Ferme de Fontenelle</text:p>
      <text:p text:style-name="P6">53 rue Ste Hélène</text:p>
      <text:p text:style-name="P7">77320 Saint Mars Vieux Maisons</text:p>
      <text:p text:style-name="P10">Tél Portable : 07 82 83 46 97 / Fixe : 01 64 01 91 37</text:p>
      <text:p text:style-name="P10">Mail : bioferme.fleury@orange.fr</text:p>
      <text:p text:style-name="Text_20_body"/>
      <text:p text:style-name="P10">Et l’adhérent de l’association :</text:p>
      <text:p text:style-name="P10">Nom/Prénom:…………………………………………………………………………………………...................</text:p>
      <text:p text:style-name="P10">Adresse……………………………………………………………………………………………………………………...............................……………………………………………………………………………………........</text:p>
      <text:p text:style-name="P15"><text:span text:style-name="T1">Tél : ....................................................................</text:span><text:span text:style-name="T14">    </text:span><text:span text:style-name="T1">Mail......................................................................</text:span></text:p>
      <text:p text:style-name="Text_20_body"/>
      <text:p text:style-name="P10">Les signataires du présent contrat s’engagent à respecter les principes et engagements définis ci-dessous.</text:p>
      <text:p text:style-name="Text_20_body"/>
      <text:p text:style-name="P5">2. CONTENU DU CONTRAT</text:p>
      <text:p text:style-name="P15"><text:span text:style-name="T1">Le présent contrat est passé entre le producteur et l’adhérent pour l’approvisionnement tous les 15 jours (</text:span><text:span text:style-name="T10">semaines paires</text:span><text:span text:style-name="T1">) de pain(s) certifié(s) bio au </text:span><text:span text:style-name="T3">pur</text:span><text:span text:style-name="T1"> levain, farines </text:span><text:span text:style-name="T2">semi-</text:span><text:span text:style-name="T1">complètes, de 750g environ :</text:span></text:p>
      <text:p text:style-name="P11">En alternance :</text:p>
      <text:p text:style-name="P15"><text:span text:style-name="T10">- <text:s/>A </text:span><text:span text:style-name="T13"><text:s/></text:span><text:span text:style-name="T10">l’épeautre</text:span><text:span text:style-name="T1">, </text:span><text:span text:style-name="T13"><text:s/></text:span><text:span text:style-name="T1">à partir de 50% de farine de blé et de 50% de farine de grand </text:span><text:span text:style-name="T13"><text:s/></text:span><text:span text:style-name="T1">épeautre variété ancienne : 4€</text:span><text:span text:style-name="T7">3</text:span><text:span text:style-name="T2">0</text:span></text:p>
      <text:p text:style-name="P13"><text:span text:style-name="T27">- </text:span><text:span text:style-name="T23">100% épeautre</text:span><text:span text:style-name="T24">, à partir de 50% de farine de petit épeautre et de 50% de farine de grand épeautre : 5€</text:span><text:span text:style-name="T26">3</text:span><text:span text:style-name="T25">0</text:span></text:p>
      <text:p text:style-name="P12"><text:span text:style-name="T30">- Pain aux graines</text:span><text:span text:style-name="T27">, à partir de 50% de farine de blé et de 50% de farine d’épeautre + 45 à 50g de graines de sésame, lin , tournesol et pavot: 5€</text:span><text:span text:style-name="T29">3</text:span><text:span text:style-name="T28">0</text:span></text:p>
      <text:p text:style-name="Text_20_body"/>
      <text:p text:style-name="P16"><text:span text:style-name="T1">Le présent contrat est élaboré pour</text:span><text:span text:style-name="T6"> </text:span><text:span text:style-name="T12">20</text:span><text:span text:style-name="T2"> </text:span><text:span text:style-name="T1">distribution, <text:s/></text:span><text:span text:style-name="T21">les lundis </text:span><text:span text:style-name="T22">des semaines paires </text:span><text:span text:style-name="T5">du </text:span><text:span text:style-name="T7">8 janvier </text:span><text:span text:style-name="T4">au </text:span><text:span text:style-name="T7">24 juin </text:span><text:span text:style-name="T8">(sauf le 1</text:span><text:span text:style-name="T19">er</text:span><text:span text:style-name="T8"> avril férié)</text:span><text:span text:style-name="T7"> et du 2 septembre au 9</text:span><text:span text:style-name="T4"> décembre 202</text:span><text:span text:style-name="T7">4 </text:span><text:span text:style-name="T8">(sauf le 11 novembre férié , décalé </text:span><text:span text:style-name="T9">la</text:span><text:span text:style-name="T8"> semaine </text:span><text:span text:style-name="T9">suivante : lundi 18 novembre)</text:span></text:p>
      <text:p text:style-name="P14"/>
      <text:p text:style-name="P9">Les signataires du présent contrat s'engagent à respecter les principes et engagements définis dans la Charte des AMAP mais également à :</text:p>
      <text:p text:style-name="P4"/>
      <text:p text:style-name="P15"><text:span text:style-name="T20">Engagements de l’adhérent(e)</text:span><text:span text:style-name="T14"> </text:span><text:span text:style-name="T10">:</text:span></text:p>
      <text:p text:style-name="P15"><text:span text:style-name="T14">    </text:span><text:span text:style-name="T1">- Pré financer la production</text:span></text:p>
      <text:p text:style-name="P15"><text:span text:style-name="T14">    </text:span><text:span text:style-name="T1">- Récupérer ou faire récupérer son pain (en cas d’absence). En cas de non-retrait, aucun remboursement ne sera effectué et les pains non récupérés seront partagés par/entre les permanents de la distribution.</text:span></text:p>
      <text:p text:style-name="P15"><text:span text:style-name="T14">    </text:span><text:span text:style-name="T1">- Reconnaître les aléas de la production (intempéries, ravageurs,…) et, en tant que consommateur accepte les risques liés à ces aléas.</text:span></text:p>
      <text:p text:style-name="P15"><text:span text:style-name="T14">    </text:span><text:span text:style-name="T1">-Accepter que l’aspect du pain puisse varier puisque le pain est fabriqué de manière artisanale.</text:span></text:p>
      <text:p text:style-name="P4"/>
      <text:p text:style-name="P15"><text:span text:style-name="T20">Engagements du producteur</text:span><text:span text:style-name="T14"> </text:span><text:span text:style-name="T10">:</text:span></text:p>
      <text:p text:style-name="P15"><text:soft-page-break/><text:span text:style-name="T14">    </text:span><text:span text:style-name="T1">- Livrer aux adhérents des produits de qualités, frais, issus de sa production.</text:span></text:p>
      <text:p text:style-name="P15"><text:span text:style-name="T14">    </text:span><text:span text:style-name="T1">- Informer régulièrement les adhérents sur l’avancée des cultures, ses savoir-faire, pratiques, contraintes économiques, écologiques et sociales,</text:span></text:p>
      <text:p text:style-name="P15"><text:span text:style-name="T14">    </text:span><text:span text:style-name="T1">- Être transparent sur la gestion de son exploitation.</text:span></text:p>
      <text:p text:style-name="Text_20_body"/>
      <text:p text:style-name="P15"><text:span text:style-name="T20">Composition du panier et modalités de paiement</text:span><text:span text:style-name="T10">:</text:span></text:p>
      <text:p text:style-name="P7"/>
      <text:p text:style-name="P8">En alternance : 1 pain à l’épeautre, 1 pain 100 % épeautres, 1 pain aux graines</text:p>
      <text:p text:style-name="Text_20_body"><text:line-break/>Soit <text:s/><text:span text:style-name="T45">20</text:span><text:span text:style-name="T32"> pains au prix moyen de 4€</text:span><text:span text:style-name="T43">95</text:span> =<text:span text:style-name="T36"> </text:span><text:span text:style-name="T39">9</text:span><text:span text:style-name="T40">9</text:span><text:span text:style-name="T39">,0</text:span><text:span text:style-name="T38">0</text:span><text:span text:style-name="T37"> euros </text:span></text:p>
      <text:p text:style-name="Text_20_body"><text:span text:style-name="T32">(</text:span>ou le double si 2 pains à chaque distribution : <text:span text:style-name="T43">1</text:span><text:span text:style-name="T45">9</text:span><text:span text:style-name="T43">8</text:span>,<text:span text:style-name="T43">0</text:span><text:span text:style-name="T41">0</text:span>euros.<text:span text:style-name="T32">) </text:span><text:span text:style-name="T16">Chèque</text:span><text:span text:style-name="T15"> à l’ordre de « </text:span><text:span text:style-name="T17">Bruno Fleury</text:span><text:span text:style-name="T18"> </text:span><text:span text:style-name="T15">».</text:span></text:p>
      <text:p text:style-name="Text_20_body"/>
      <text:p text:style-name="P15"><text:span text:style-name="T1">Ce contrat est signé en </text:span><text:span text:style-name="T10">2 exemplaires</text:span><text:span text:style-name="T14"> </text:span><text:span text:style-name="T1">et conservé par les signataires, avec un exemplaire à remettre au référent  pain  du groupe accompagné du règlement.</text:span></text:p>
      <text:p text:style-name="Text_20_body"/>
      <text:p text:style-name="P10">Fait à <text:span text:style-name="T31">Bagnolet</text:span>, le ………………………………………</text:p>
      <text:p text:style-name="Text_20_body"/>
      <text:p text:style-name="P15"><text:span text:style-name="T1">Nom et signature de l’adhérent(e</text:span><text:span text:style-name="T14"> <text:s text:c="59"/></text:span><text:span text:style-name="T1">Nom et signature du producteur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0.646cm" fo:margin-left="0.711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9:58:43.324000000</meta:creation-date>
    <dc:date>2023-11-27T15:41:16.642000000</dc:date>
    <meta:editing-duration>PT36M38S</meta:editing-duration>
    <meta:editing-cycles>9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40" meta:word-count="483" meta:character-count="3214" meta:non-whitespace-character-count="2668"/>
  </office:meta>
</office:document-meta>
</file>