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margin-right="-0.0625in">
        <style:tab-stops>
          <style:tab-stop style:type="left" style:position="3.5437in"/>
        </style:tab-stops>
      </style:paragraph-properties>
    </style:style>
    <style:style style:name="T2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/>
    </style:style>
    <style:style style:name="T4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/>
    </style:style>
    <style:style style:name="T5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/>
    </style:style>
    <style:style style:name="T6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/>
    </style:style>
    <style:style style:name="T7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0pt" style:font-size-asian="10pt"/>
    </style:style>
    <style:style style:name="P8" style:parent-style-name="Standard" style:family="paragraph">
      <style:paragraph-properties fo:widows="0" fo:orphans="0" fo:margin-bottom="0in" fo:margin-right="-0.0625in"/>
      <style:text-properties style:font-name="Century Gothic" style:font-name-complex="Century Gothic" fo:font-style="italic" style:font-style-asian="italic" style:font-style-complex="italic" fo:font-size="10pt" style:font-size-asian="10pt"/>
    </style:style>
    <style:style style:name="P9" style:parent-style-name="Standard" style:family="paragraph">
      <style:paragraph-properties fo:widows="0" fo:orphans="0" fo:margin-bottom="0in" fo:margin-right="-0.0625in"/>
    </style:style>
    <style:style style:name="T10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widows="0" fo:orphans="0" fo:margin-bottom="0in" fo:margin-right="-0.0625in"/>
    </style:style>
    <style:style style:name="T12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widows="0" fo:orphans="0" fo:margin-bottom="0in" fo:margin-right="-0.0625in">
        <style:tab-stops>
          <style:tab-stop style:type="left" style:position="1in"/>
        </style:tab-stops>
      </style:paragraph-properties>
    </style:style>
    <style:style style:name="T14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15" style:parent-style-name="Standard" style:family="paragraph">
      <style:paragraph-properties fo:widows="0" fo:orphans="0" fo:margin-bottom="0in" fo:margin-right="-0.0625in"/>
    </style:style>
    <style:style style:name="T16" style:parent-style-name="Policepardéfaut" style:family="text">
      <style:text-properties style:font-name="Century Gothic" style:font-name-complex="Century Gothic" fo:font-weight="bold" style:font-weight-asian="bold" style:font-weight-complex="bold" fo:color="#FF0000" fo:font-size="10pt" style:font-size-asian="10pt"/>
    </style:style>
    <style:style style:name="T17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widows="0" fo:orphans="0" fo:margin-bottom="0in" fo:margin-right="-0.0625in">
        <style:tab-stops>
          <style:tab-stop style:type="left" style:position="1in"/>
        </style:tab-stops>
      </style:paragraph-properties>
    </style:style>
    <style:style style:name="T19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20" style:parent-style-name="Policepardéfaut" style:family="text">
      <style:text-properties style:font-name="Century Gothic" style:font-name-complex="Century Gothic" fo:font-size="10pt" style:font-size-asian="10pt"/>
    </style:style>
    <style:style style:name="P21" style:parent-style-name="Standard" style:family="paragraph">
      <style:paragraph-properties fo:widows="0" fo:orphans="0" fo:margin-bottom="0in" fo:margin-right="-0.0625in">
        <style:tab-stops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22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</style:style>
    <style:style style:name="T23" style:parent-style-name="Policepardéfaut" style:family="text">
      <style:text-properties style:font-name="Century Gothic" style:font-name-complex="Century Gothic" fo:font-size="10pt" style:font-size-asian="10pt"/>
    </style:style>
    <style:style style:name="T24" style:parent-style-name="Policepardéfaut" style:family="text">
      <style:text-properties style:font-name="Century Gothic" style:font-name-complex="Century Gothic" fo:font-size="10pt" style:font-size-asian="10pt"/>
    </style:style>
    <style:style style:name="T25" style:parent-style-name="Policepardéfaut" style:family="text">
      <style:text-properties style:font-name="Century Gothic" style:font-name-complex="Century Gothic" fo:font-size="10pt" style:font-size-asian="10pt"/>
    </style:style>
    <style:style style:name="T26" style:parent-style-name="Policepardéfaut" style:family="text">
      <style:text-properties style:font-name="Century Gothic" style:font-name-complex="Century Gothic" fo:font-size="10pt" style:font-size-asian="10pt"/>
    </style:style>
    <style:style style:name="P27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28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29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0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1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2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3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4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5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6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7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38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</style:style>
    <style:style style:name="T39" style:parent-style-name="Policepardéfaut" style:family="text">
      <style:text-properties style:font-name="Century Gothic" style:font-name-complex="Century Gothic" fo:font-size="10pt" style:font-size-asian="10pt"/>
    </style:style>
    <style:style style:name="T40" style:parent-style-name="Policepardéfaut" style:family="text">
      <style:text-properties style:font-name="Century Gothic" style:font-name-complex="Century Gothic" fo:font-size="10pt" style:font-size-asian="10pt"/>
    </style:style>
    <style:style style:name="T41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P42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43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tyle="italic" style:font-style-asian="italic" style:font-style-complex="italic" fo:color="#800000" fo:font-size="10pt" style:font-size-asian="10pt"/>
    </style:style>
    <style:style style:name="P44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45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46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47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font-size="10pt" style:font-size-asian="10pt"/>
    </style:style>
    <style:style style:name="P48" style:parent-style-name="Standard" style:family="paragraph">
      <style:paragraph-properties fo:widows="0" fo:orphans="0" fo:margin-bottom="0in" fo:margin-right="-0.0625in">
        <style:tab-stops>
          <style:tab-stop style:type="left" style:position="1in"/>
        </style:tab-stops>
      </style:paragraph-properties>
    </style:style>
    <style:style style:name="T49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50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51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</style:style>
    <style:style style:name="T52" style:parent-style-name="Policepardéfaut" style:family="text">
      <style:text-properties style:font-name="Century Gothic" style:font-name-complex="Century Gothic" fo:font-size="10pt" style:font-size-asian="10pt"/>
    </style:style>
    <style:style style:name="T53" style:parent-style-name="Policepardéfaut" style:family="text">
      <style:text-properties style:font-name="Century Gothic" style:font-name-complex="Century Gothic" fo:font-size="10pt" style:font-size-asian="10pt"/>
    </style:style>
    <style:style style:name="T54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P55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color="#000000" fo:font-size="10pt" style:font-size-asian="10pt"/>
    </style:style>
    <style:style style:name="P56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color="#000000" fo:font-size="10pt" style:font-size-asian="10pt"/>
    </style:style>
    <style:style style:name="P57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color="#000000" fo:font-size="10pt" style:font-size-asian="10pt"/>
    </style:style>
    <style:style style:name="P58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  <style:text-properties style:font-name="Century Gothic" style:font-name-complex="Century Gothic" fo:color="#000000" fo:font-size="10pt" style:font-size-asian="10pt"/>
    </style:style>
    <style:style style:name="P59" style:parent-style-name="Standard" style:family="paragraph">
      <style:paragraph-properties fo:widows="0" fo:orphans="0" fo:margin-bottom="0in" fo:line-height="150%" fo:margin-right="-0.0625in">
        <style:tab-stops>
          <style:tab-stop style:type="left" style:position="-1.0833in"/>
          <style:tab-stop style:type="left" style:position="1.1666in"/>
          <style:tab-stop style:type="left" style:position="3.4458in"/>
        </style:tab-stops>
      </style:paragraph-properties>
    </style:style>
    <style:style style:name="T60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61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62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63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64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P65" style:parent-style-name="Standard" style:family="paragraph">
      <style:paragraph-properties fo:widows="0" fo:orphans="0" fo:margin-bottom="0in" fo:margin-right="-0.0625in">
        <style:tab-stops>
          <style:tab-stop style:type="left" style:position="-1.0833in"/>
          <style:tab-stop style:type="left" style:position="1in"/>
          <style:tab-stop style:type="left" style:position="1.1666in"/>
          <style:tab-stop style:type="left" style:position="3in"/>
        </style:tab-stops>
      </style:paragraph-properties>
      <style:text-properties style:font-name="Century Gothic" style:font-name-complex="Century Gothic" fo:font-size="10pt" style:font-size-asian="10pt"/>
    </style:style>
    <style:style style:name="P66" style:parent-style-name="Standard" style:family="paragraph">
      <style:paragraph-properties fo:widows="0" fo:orphans="0" fo:margin-bottom="0in" fo:margin-right="-0.0625in">
        <style:tab-stops>
          <style:tab-stop style:type="left" style:position="1in"/>
        </style:tab-stops>
      </style:paragraph-properties>
      <style:text-properties style:font-name="Century Gothic" style:font-name-complex="Century Gothic" fo:font-size="10pt" style:font-size-asian="10pt"/>
    </style:style>
    <style:style style:name="P67" style:parent-style-name="Standard" style:family="paragraph">
      <style:paragraph-properties fo:widows="0" fo:orphans="0" fo:margin-bottom="0in" fo:margin-right="-0.0625in">
        <style:tab-stops>
          <style:tab-stop style:type="left" style:position="1in"/>
        </style:tab-stops>
      </style:paragraph-properties>
      <style:text-properties style:font-name="Century Gothic" style:font-name-complex="Century Gothic" fo:font-size="10pt" style:font-size-asian="10pt"/>
    </style:style>
    <style:style style:name="P68" style:parent-style-name="Standard" style:family="paragraph">
      <style:paragraph-properties fo:widows="0" fo:orphans="0" fo:margin-bottom="0in" fo:margin-right="-0.0625in">
        <style:tab-stops>
          <style:tab-stop style:type="left" style:position="1in"/>
        </style:tab-stops>
      </style:paragraph-properties>
      <style:text-properties style:font-name="Century Gothic" style:font-name-complex="Century Gothic" fo:font-weight="bold" style:font-weight-asian="bold" style:font-weight-complex="bold" fo:color="#FF0000" fo:font-size="10pt" style:font-size-asian="10pt"/>
    </style:style>
    <style:style style:name="P69" style:parent-style-name="Standard" style:family="paragraph">
      <style:paragraph-properties fo:widows="0" fo:orphans="0" fo:margin-bottom="0in" fo:margin-right="-0.0625in">
        <style:tab-stops>
          <style:tab-stop style:type="left" style:position="1in"/>
        </style:tab-stops>
      </style:paragraph-properties>
      <style:text-properties style:font-name="Century Gothic" style:font-name-complex="Century Gothic" fo:color="#000000" fo:font-size="10pt" style:font-size-asian="10pt"/>
    </style:style>
    <style:style style:name="P70" style:parent-style-name="Standard" style:family="paragraph">
      <style:paragraph-properties fo:widows="0" fo:orphans="0" fo:margin-bottom="0in" fo:margin-right="-0.0625in"/>
      <style:text-properties style:font-name="Century Gothic" style:font-name-complex="Century Gothic" fo:font-size="10pt" style:font-size-asian="10pt"/>
    </style:style>
    <style:style style:name="P71" style:parent-style-name="Standard" style:family="paragraph">
      <style:paragraph-properties fo:widows="0" fo:orphans="0" fo:margin-bottom="0in" fo:margin-right="-0.0625in"/>
    </style:style>
    <style:style style:name="T72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73" style:parent-style-name="Standard" style:family="paragraph">
      <style:paragraph-properties fo:widows="0" fo:orphans="0" fo:margin-bottom="0in" fo:margin-right="-0.0625in"/>
    </style:style>
    <style:style style:name="T74" style:parent-style-name="Policepardéfaut" style:family="text">
      <style:text-properties style:font-name="Century Gothic" style:font-name-complex="Century Gothic" fo:font-size="10pt" style:font-size-asian="10pt"/>
    </style:style>
    <style:style style:name="T75" style:parent-style-name="Policepardéfaut" style:family="text">
      <style:text-properties style:font-name="Century Gothic" style:font-name-complex="Century Gothic" fo:font-size="10pt" style:font-size-asian="10pt"/>
    </style:style>
    <style:style style:name="T76" style:parent-style-name="Policepardéfaut" style:family="text">
      <style:text-properties style:font-name="Century Gothic" style:font-name-complex="Century Gothic" fo:font-size="10pt" style:font-size-asian="10pt"/>
    </style:style>
    <style:style style:name="T77" style:parent-style-name="Policepardéfaut" style:family="text">
      <style:text-properties style:font-name="Century Gothic" style:font-name-complex="Century Gothic" fo:font-size="10pt" style:font-size-asian="10pt"/>
    </style:style>
    <style:style style:name="T78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79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80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81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82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83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84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85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T86" style:parent-style-name="Policepardéfaut" style:family="text">
      <style:text-properties style:font-name="Century Gothic" style:font-name-complex="Century Gothic" fo:color="#000000" fo:font-size="10pt" style:font-size-asian="10pt"/>
    </style:style>
    <style:style style:name="P87" style:parent-style-name="Standard" style:family="paragraph">
      <style:paragraph-properties fo:widows="0" fo:orphans="0" fo:margin-bottom="0in" fo:margin-right="-0.0625in"/>
      <style:text-properties style:font-name="Century Gothic" style:font-name-complex="Century Gothic" fo:color="#000000" fo:font-size="10pt" style:font-size-asian="10pt"/>
    </style:style>
    <style:style style:name="P88" style:parent-style-name="Standard" style:family="paragraph">
      <style:paragraph-properties fo:widows="0" fo:orphans="0" fo:margin-bottom="0in" fo:margin-right="-0.0625in"/>
    </style:style>
    <style:style style:name="T89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90" style:parent-style-name="Standard" style:family="paragraph">
      <style:paragraph-properties fo:widows="0" fo:orphans="0" fo:margin-bottom="0in" fo:margin-right="-0.0625in"/>
    </style:style>
    <style:style style:name="T91" style:parent-style-name="Policepardéfaut" style:family="text">
      <style:text-properties style:font-name="Century Gothic" style:font-name-complex="Century Gothic" fo:font-size="10pt" style:font-size-asian="10pt"/>
    </style:style>
    <style:style style:name="T92" style:parent-style-name="Policepardéfaut" style:family="text">
      <style:text-properties style:font-name="Century Gothic" style:font-name-complex="Century Gothic" fo:font-weight="bold" style:font-weight-asian="bold" fo:font-size="10pt" style:font-size-asian="10pt"/>
    </style:style>
    <style:style style:name="T93" style:parent-style-name="Policepardéfaut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4" style:parent-style-name="Standard" style:family="paragraph">
      <style:paragraph-properties fo:widows="0" fo:orphans="0" fo:margin-bottom="0in" fo:margin-right="-0.0625in"/>
    </style:style>
    <style:style style:name="T95" style:parent-style-name="Policepardéfaut" style:family="text">
      <style:text-properties style:font-name="Century Gothic" style:font-name-complex="Century Gothic" fo:font-size="10pt" style:font-size-asian="10pt"/>
    </style:style>
    <style:style style:name="T96" style:parent-style-name="Policepardéfaut" style:family="text">
      <style:text-properties style:font-name="Century Gothic" style:font-name-complex="Century Gothic" fo:font-size="10pt" style:font-size-asian="10pt"/>
    </style:style>
    <style:style style:name="P97" style:parent-style-name="Standard" style:family="paragraph">
      <style:paragraph-properties fo:widows="0" fo:orphans="0" fo:margin-bottom="0in" fo:margin-right="-0.0625in"/>
    </style:style>
    <style:style style:name="T98" style:parent-style-name="Policepardéfaut" style:family="text">
      <style:text-properties style:font-name="Century Gothic" style:font-name-complex="Century Gothic" fo:font-size="10pt" style:font-size-asian="10pt"/>
    </style:style>
    <style:style style:name="T99" style:parent-style-name="Policepardéfaut" style:family="text">
      <style:text-properties style:font-name="Century Gothic" style:font-name-complex="Century Gothic" fo:font-size="10pt" style:font-size-asian="10pt"/>
    </style:style>
  </office:automatic-styles>
  <office:body>
    <office:text text:use-soft-page-breaks="true">
      <text:p text:style-name="P1"><text:span text:style-name="T2">AMAP PRODUITS LAITIERS -<text:s/></text:span><text:span text:style-name="T3">Janvier<text:s/></text:span><text:span text:style-name="T4">2024</text:span><text:span text:style-name="T5"><text:s/></text:span><text:span text:style-name="T6">- Décembre<text:s/></text:span><text:span text:style-name="T7">2024</text:span></text:p>
      <text:p text:style-name="P8"/>
      <text:p text:style-name="P9"><text:span text:style-name="T10">Nom :</text:span></text:p>
      <text:p text:style-name="P11"><text:span text:style-name="T12">Adresse mail :</text:span></text:p>
      <text:p text:style-name="P13"><text:span text:style-name="T14">Téléphone :</text:span></text:p>
      <text:p text:style-name="P15"><text:span text:style-name="T16">Entourer le lieu de distribution<text:s/></text:span><text:span text:style-name="T17">: <text:s text:c="2"/>Sud <text:s text:c="5"/>Plateau</text:span></text:p>
      <text:p text:style-name="P18"><text:span text:style-name="T19">Les produits.<text:s/></text:span><text:span text:style-name="T20">Tous les produits sont au lait cru et issus de l’agriculture biologique.</text:span></text:p>
      <text:p text:style-name="P21"/>
      <text:p text:style-name="P22"><text:span text:style-name="T23">Palet<text:s/></text:span><text:span text:style-name="T24"><text:tab/>La<text:s/></text:span><text:span text:style-name="T25">pièce :<text:s/></text:span><text:span text:style-name="T26"><text:tab/>1,80 €</text:span></text:p>
      <text:p text:style-name="P27"><text:tab/>Par 3 :<text:s/><text:tab/>5,00 €</text:p>
      <text:p text:style-name="P28">Tomme<text:tab/>Part de 200g :<text:tab/>4 €</text:p>
      <text:p text:style-name="P29">20 € /kg<text:tab/>1/2 tomme de 600g :<text:tab/>12 €</text:p>
      <text:p text:style-name="P30"><text:tab/>Entière 1,2 kg :<text:tab/>24 €</text:p>
      <text:p text:style-name="P31">Clos Masure (genre Pont l’Évêque<text:s/>ou Maroilles)<text:tab/>4,40 €</text:p>
      <text:p text:style-name="P32">Rond de Sorcière<text:s/><text:tab/>5,50 €</text:p>
      <text:p text:style-name="P33">Faisselle 50 cl :<text:tab/><text:tab/>2,60 €</text:p>
      <text:p text:style-name="P34">Campagne 50 cl :<text:tab/>2,70 €<text:tab/></text:p>
      <text:p text:style-name="P35">Battu 50 cl :<text:tab/><text:tab/>2,80 €<text:tab/></text:p>
      <text:p text:style-name="P36">Crème chocolat 125gr :<text:s/><text:tab/>0,85 €</text:p>
      <text:p text:style-name="P37">Riz au lait 125gr :<text:s/><text:tab/><text:tab/>0,85 €</text:p>
      <text:p text:style-name="P38"><text:span text:style-name="T39">Yaourt nature (pot verre de 400 g)</text:span><text:span text:style-name="T40"><text:tab/></text:span><text:span text:style-name="T41">1,90 €</text:span></text:p>
      <text:p text:style-name="P42">Yaourt vanille (pot verre de 400 g)<text:tab/>2,40 €</text:p>
      <text:p text:style-name="P43">Les pots en verre sont à rapporter à la<text:s/>distribution suivante (ils ne sont pas facturés)</text:p>
      <text:p text:style-name="P44">Fromage blanc aux herbes 300 g :<text:tab/>3,50 €</text:p>
      <text:p text:style-name="P45"><text:tab/><text:s text:c="18"/>150 g :<text:tab/>1,90 €</text:p>
      <text:p text:style-name="P46">Crème crue 25 cl :<text:s/><text:tab/>2,80 €</text:p>
      <text:p text:style-name="P47">Crème crue12,5 cl :<text:s/><text:tab/>1,50 €</text:p>
      <text:p text:style-name="P48"><text:span text:style-name="T49">2 beurres maximum par foyer (voir annotation ci-dessous pour le mois de févrie</text:span><text:span text:style-name="T50">r)</text:span></text:p>
      <text:p text:style-name="P51"><text:span text:style-name="T52">Beurre doux 250 g :</text:span><text:span text:style-name="T53"><text:tab/></text:span><text:span text:style-name="T54">4 €</text:span></text:p>
      <text:p text:style-name="P55">Beurre doux 125 g<text:s/><text:tab/>2,10 €</text:p>
      <text:p text:style-name="P56">Beurre ½ sel 250 g :<text:tab/>4,10€</text:p>
      <text:p text:style-name="P57">Beurre ½ sel 125 g :<text:tab/>2,20 €</text:p>
      <text:p text:style-name="P58">Lait cru 1 litre :<text:tab/><text:tab/>1,10 €</text:p>
      <text:p text:style-name="P59"><text:span text:style-name="T60">Transport par mois </text:span><text:span text:style-name="T61">(Ne pas oublier)</text:span><text:span text:style-name="T62"><text:tab/></text:span><text:span text:style-name="T63">2,50 €</text:span><text:span text:style-name="T64"><text:tab/></text:span></text:p>
      <text:p text:style-name="P65"/>
      <text:p text:style-name="P66"><text:tab/><text:tab/><text:tab/><text:tab/>TOTAL<text:s/><text:tab/>:</text:p>
      <text:p text:style-name="P67"/>
      <text:p text:style-name="P68">PAS DE BEURRE AU MOIS DE FEVRIER :</text:p>
      <text:p text:style-name="P69">Attention quand vous<text:s/>faites vos calculs à différencier le mois de février sans beurre, des 9 autres mois avec beurre, merci.</text:p>
      <text:p text:style-name="P70"/>
      <text:p text:style-name="P71"><text:span text:style-name="T72">Dates de livraison :</text:span></text:p>
      <text:p text:style-name="P73"><text:span text:style-name="T74">10</text:span><text:span text:style-name="T75"><text:s/>livraison</text:span><text:span text:style-name="T76">s</text:span><text:span text:style-name="T77"><text:s/>aux dates suivantes :<text:s/></text:span><text:span text:style-name="T78">26</text:span><text:span text:style-name="T79"><text:s/></text:span><text:span text:style-name="T80">février,<text:s/></text:span><text:span text:style-name="T81">25<text:s/></text:span><text:span text:style-name="T82">mars, 22 avril, 13 mai, 10 juin, 01 juillet</text:span><text:span text:style-name="T83"><text:s/>(ou 8/07)</text:span><text:span text:style-name="T84">, 09 sept, 07 octobre, 04 novem</text:span><text:span text:style-name="T85">bre et 02 décembre 2024</text:span><text:span text:style-name="T86">. Pas de livraison en Janvier et Août</text:span></text:p>
      <text:p text:style-name="P87"/>
      <text:p text:style-name="P88"><text:span text:style-name="T89">Paiement :</text:span></text:p>
      <text:p text:style-name="P90"><text:span text:style-name="T91">10 chèques du montant mensuel de votre commande, ou un nombre inférieur de chèques si vous préférez regrouper vos règlements à l’ordre<text:s/></text:span><text:span text:style-name="T92">« </text:span><text:bookmark-start text:name="Bookmark"/><text:bookmark-end text:name="Bookmark"/><text:span text:style-name="T93">les prés d’Artemare »</text:span></text:p>
      <text:p text:style-name="P94"><text:span text:style-name="T95">Par courrier à la référe</text:span><text:span text:style-name="T96">nte : Marilyne BRACK - 52 rue de la fraternité - 93170 Bagnolet</text:span></text:p>
      <text:p text:style-name="P97"><text:span text:style-name="T98"><text:s/>Tel : 01 43 63 67 63 - 06 95 11 96 16 ;<text:s/></text:span><text:span text:style-name="T99">mail : mcbrack@fre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christine BRACK</meta:initial-creator>
    <dc:creator>Denis BROCHIER</dc:creator>
    <meta:creation-date>2015-12-03T15:33:00Z</meta:creation-date>
    <dc:date>2023-12-03T11:48:00Z</dc:date>
    <meta:print-date>2023-11-23T12:01:00Z</meta:print-date>
    <meta:template xlink:href="Normal.dotm" xlink:type="simple"/>
    <meta:editing-cycles>43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841" meta:row-count="13" meta:non-whitespace-character-count="1561"/>
  </office:meta>
</office:document-meta>
</file>